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9.75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ezie Daňková</text:p>
      <text:p text:style-name="P1">4P, 30.12.2009</text:p>
      <text:p text:style-name="P1"/>
      <text:p text:style-name="P2">Slohová práce – výklad, téma: Stav životního prostředí v regionu</text:p>
      <text:p text:style-name="P3"/>
      <text:p text:style-name="P3">Region Jablonec nad Nisou má stav životního prostředí převážně dobrý, avšak nějaké mezery by se také našly.</text:p>
      <text:p text:style-name="P4"><text:span text:style-name="T1"/></text:p>
      <text:p text:style-name="P4"><text:span text:style-name="T1"/></text:p>
      <text:p text:style-name="P6">Ze srovnávacího výzkumu Město pro byznys vyplývá, že okres Jablonec nad Nisou se v rámci Libereckého kraje řadí mezi území nejméně postižená antropogenní činností (to jest činnost vytvořená člověkem). Okres má vyšší podíl půdy vyhrazené k rekreaci než-li zastavěných ploch. </text:p>
      <text:p text:style-name="P6">Z hlediska čistoty ovzduší má však jablonecký okres značné rezervy. Údaje o emisích jsou zde nadprůměrně vysoké, nejvyšší z celého Libereckého kraje. Obce okresu Jablonec nad Nisou se také příliš nestarají o recyklaci odpadů. Dle mého názoru se ale na Jablonecku recyklace odpadů velice zlepšila, jen málokdo se ještě nesnaží alespoň základně recyklovat odpad. Avšak sběrných nádob </text:p>
      <text:p text:style-name="P6">je přeci jen ještě pomálu. Průzkum dále opravdu potvrdil, že <text:s/>Jablonecko vykazuje nižší počet sběrných sítí nádob na tříděný odpad a menší množství recyklovaného odpadu než je krajský průměr.</text:p>
      <text:p text:style-name="P5">Státní fond životního prostředí schválil Jablonecku dotaci 123 milionů korun na 10 projektů pro životní prostředí. Avšak celkově bylo Jablonecku uznáno o 22 projektů méně než je celostátní krajský průměr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http://www.tvrtm.cz/jablonecko-ma-schvalenou-dotaci-u-10-projektu-podporujicich-zivotni-prostredi-id-4416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2T16:56:28</meta:creation-date>
    <meta:document-statistic meta:table-count="0" meta:image-count="0" meta:object-count="0" meta:page-count="1" meta:paragraph-count="9" meta:word-count="188" meta:character-count="1361"/>
    <dc:date>2010-01-02T17:24:11</dc:date>
    <meta:editing-duration>PT00H12M33S</meta:editing-duration>
    <meta:editing-cycles>1</meta:editing-cycles>
    <meta:generator>OpenOffice.org/3.0$Linux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